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oul Weekend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0 is onderstaande aanvraag binnengekomen:</text:p>
            <text:p text:style-name="common-al">Concerten, Openluchttheater Lochem, Onder Langs 8, 29 en 30 augustus 2020 (2020-17840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24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8400</meta:user-defined>
    <dc:language>nl</dc:language>
    <meta:user-defined meta:name="OVERHEID.EPSG28992/DC.spatial">225068.857 463124.054</meta:user-defined>
    <meta:user-defined meta:name="DC.title">Aangevraagde evenementenvergunning Soul Weekend in Lochem</meta:user-defined>
    <meta:user-defined meta:name="OVERHEID.PostcodeHuisnummer/OVERHEIDop.postcodeHuisnummer">7241JT 8</meta:user-defined>
    <meta:user-defined meta:name="OVERHEIDop.straatnaam">Onder Langs</meta:user-defined>
    <meta:user-defined meta:name="OVERHEIDop.woonplaats">Lo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243</meta:user-defined>
    <meta:user-defined meta:name="OVERHEIDop.GmbID/DC.identifier">gmb-2020-191243</meta:user-defined>
    <meta:user-defined meta:name="OVERHEIDop.versieInformatie"/>
  </office:meta>
</office:document-meta>
</file>