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2 te Gennep: het bouwen van een woonhuis met bijgebouw (verzenddatum: 22 juli 2020) 2020-05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met bijgebouwaan deWikkel 2 te Gennep 2020-0584</text:p>
            <text:p text:style-name="common-al">
            <text:span text:style-name="nadrukvet">Verzenddatum</text:span>
          </text:p>
            <text:p text:style-name="common-al">Dit besluit is verzonden op 22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23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79.14 411787.89</meta:user-defined>
    <meta:user-defined meta:name="DC.title">Besluit Omgevingsvergunning Wikkel 2 te Gennep: het bouwen van een woonhuis met bijgebouw (verzenddatum: 22 juli 2020) 2020-0584</meta:user-defined>
    <meta:user-defined meta:name="OVERHEID.PostcodeHuisnummer/OVERHEIDop.postcodeHuisnummer">6591TL 26</meta:user-defined>
    <meta:user-defined meta:name="OVERHEIDop.straatnaam">Kalander</meta:user-defined>
    <meta:user-defined meta:name="OVERHEIDop.woonplaats">Gennep</meta:user-defined>
    <meta:user-defined meta:name="DCTERMS.W3CDTF/DCTERMS.available">2020-07-28</meta:user-defined>
    <meta:user-defined meta:name="DCTERMS.W3CDTF/OVERHEIDop.jaargang">2020</meta:user-defined>
    <meta:user-defined meta:name="OVERHEIDop.publicationIssue">191236</meta:user-defined>
    <meta:user-defined meta:name="OVERHEIDop.GmbID/DC.identifier">gmb-2020-191236</meta:user-defined>
    <meta:user-defined meta:name="OVERHEIDop.versieInformatie"/>
  </office:meta>
</office:document-meta>
</file>