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Gemeente Zoeterwoude - ontwerpbestemmingsplan - Noord Aa 2c, Zoeterwoude – Rijndijk en de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sinds vorige week dinsdag 21 juli, het ontwerpbestemmingsplan ‘Noord Aa 2c’ en de ontwerp-omgevingsvergunning te bekijken zijn.</text:p>
            <text:p text:style-name="common-al"/>
            <text:p text:style-name="common-al">In deze publicatie staat een foute IMRO-code namelijk: NL.IMRO.0638.BP00024-ONT1, dit moet zijn NL.IMRO.0638.BP00029-ONT1. Deze laatste code is de juiste verwijzing naar het plan op <text:a xlink:href="http://www.ruimtelijkeplannen.nl" xlink:type="simple"><text:span text:style-name="nadrukondlijn">www.ruimtelijkeplannen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123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3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3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Bestuur | Organisatie en beleid</meta:user-defined>
    <meta:user-defined meta:name="OVERHEIDop.Ruimtelijkplan/OVERHEIDop.bekendmakingBetreffendePlan">NL.IMRO.0638.BP00024-ONT1</meta:user-defined>
    <dc:language>nl</dc:language>
    <meta:user-defined meta:name="OVERHEID.EPSG28992/DC.spatial">94813.2 457336.1</meta:user-defined>
    <meta:user-defined meta:name="DC.title">Rectificatie - Gemeente Zoeterwoude - ontwerpbestemmingsplan - Noord Aa 2c, Zoeterwoude – Rijndijk en de ontwerp-omgevingsvergunning</meta:user-defined>
    <meta:user-defined meta:name="OVERHEID.PostcodeHuisnummer/OVERHEIDop.postcodeHuisnummer">2381LV 2</meta:user-defined>
    <meta:user-defined meta:name="OVERHEIDop.straatnaam">Noord Aa</meta:user-defined>
    <meta:user-defined meta:name="OVERHEIDop.woonplaats">Zoeterwoud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234</meta:user-defined>
    <meta:user-defined meta:name="OVERHEIDop.GmbID/DC.identifier">gmb-2020-191234</meta:user-defined>
    <meta:user-defined meta:name="OVERHEIDop.versieInformatie"/>
  </office:meta>
</office:document-meta>
</file>