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esdijk 9a in Bergen (NH), het huren van een recreatiewoning t.b.v. project ouderen met geheugenproblemen, verzenddatum 21 juli 2020 (WABO2001322) (van rechtswege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122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esdijk 9a in Bergen (NH), het huren van een recreatiewoning t.b.v. project ouderen met geheugenproblemen, verzenddatum 11 juni 2020 (WABO2001322)</meta:user-defined>
    <dc:language>nl</dc:language>
    <meta:user-defined meta:name="OVERHEID.EPSG28992/DC.spatial">108347 519407</meta:user-defined>
    <meta:user-defined meta:name="DC.title">Gemeente Bergen, verleende Omgevingsvergunning (regulier), Nesdijk 9a in Bergen (NH), het huren van een recreatiewoning t.b.v. project ouderen met geheugenproblemen, verzenddatum 21 juli 2020 (WABO2001322) (van rechtswege verleend)</meta:user-defined>
    <meta:user-defined meta:name="OVERHEID.PostcodeHuisnummer/OVERHEIDop.postcodeHuisnummer">1861MG 9</meta:user-defined>
    <meta:user-defined meta:name="OVERHEIDop.straatnaam">Nesdijk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1227</meta:user-defined>
    <meta:user-defined meta:name="OVERHEIDop.GmbID/DC.identifier">gmb-2020-191227</meta:user-defined>
    <meta:user-defined meta:name="OVERHEIDop.versieInformatie"/>
  </office:meta>
</office:document-meta>
</file>