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Bornsestraat 28: wijzigen inrichting om te voldoen aan Besluit Emissiearme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Bornsestraat 28 </text:p>
            <text:p text:style-name="common-al">Project?: het wijzigen van de inrichting om te voldoen aan Besluit Emissiearme Huisvesting</text:p>
            <text:p text:style-name="common-al">Ingekomen?: 04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12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de inrichting om te voldoen aan Besluit Emissiearme Huisvesting</meta:user-defined>
    <dc:language>nl</dc:language>
    <meta:user-defined meta:name="OVERHEID.EPSG28992/DC.spatial">251397.000208242 484453.000458679</meta:user-defined>
    <meta:user-defined meta:name="DC.title">Gemeente Dinkelland - aanvraag omgevingsvergunning, Saasveld, Bornsestraat 28: wijzigen inrichting om te voldoen aan Besluit Emissiearme Huisvesting</meta:user-defined>
    <meta:user-defined meta:name="OVERHEID.PostcodeHuisnummer/OVERHEIDop.postcodeHuisnummer">7597NE 28</meta:user-defined>
    <meta:user-defined meta:name="OVERHEIDop.straatnaam">Bornsestraat</meta:user-defined>
    <meta:user-defined meta:name="OVERHEIDop.woonplaats">Saas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19122</meta:user-defined>
    <meta:user-defined meta:name="OVERHEIDop.GmbID/DC.identifier">gmb-2020-19122</meta:user-defined>
    <meta:user-defined meta:name="OVERHEIDop.versieInformatie"/>
  </office:meta>
</office:document-meta>
</file>