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exploitatievergunning voor MC MI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Para commerciële Exploitatievergunning voor MC MIOS, Zoutpad 1, 1761 LS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tot 19 augustus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20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0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0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72351</meta:user-defined>
    <dc:language>nl</dc:language>
    <meta:user-defined meta:name="OVERHEID.EPSG28992/DC.spatial">116100.711 541239.628</meta:user-defined>
    <meta:user-defined meta:name="DC.title">Hollands Kroon- Week 28- Verleende exploitatievergunning voor MC MIOS.</meta:user-defined>
    <meta:user-defined meta:name="OVERHEID.PostcodeHuisnummer/OVERHEIDop.postcodeHuisnummer">1761LS 1</meta:user-defined>
    <meta:user-defined meta:name="OVERHEIDop.straatnaam">Zoutpad</meta:user-defined>
    <meta:user-defined meta:name="OVERHEIDop.woonplaats">Anna Paulowna</meta:user-defined>
    <meta:user-defined meta:name="DCTERMS.W3CDTF/DCTERMS.available">2020-07-24</meta:user-defined>
    <meta:user-defined meta:name="DCTERMS.W3CDTF/OVERHEIDop.jaargang">2020</meta:user-defined>
    <meta:user-defined meta:name="OVERHEIDop.publicationIssue">191203</meta:user-defined>
    <meta:user-defined meta:name="OVERHEIDop.GmbID/DC.identifier">gmb-2020-191203</meta:user-defined>
    <meta:user-defined meta:name="OVERHEIDop.versieInformatie"/>
  </office:meta>
</office:document-meta>
</file>