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Natteweg 41 in Bergen (NH), het bouwen van een woning, verzenddatum 15 juli 2020 (WABO20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19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Oude Natteweg 41 in Bergen (NH), het bouwen van een woning, verzenddatum 15 juli 2020 (WABO2000769)</meta:user-defined>
    <dc:language>nl</dc:language>
    <meta:user-defined meta:name="OVERHEID.EPSG28992/DC.spatial">109803 520709</meta:user-defined>
    <meta:user-defined meta:name="DC.title">Gemeente Bergen, verleende Omgevingsvergunning (regulier), Oude Natteweg 41 in Bergen (NH), het bouwen van een woning, verzenddatum 15 juli 2020 (WABO2000769)</meta:user-defined>
    <meta:user-defined meta:name="OVERHEID.PostcodeHuisnummer/OVERHEIDop.postcodeHuisnummer">1862CV 41</meta:user-defined>
    <meta:user-defined meta:name="OVERHEIDop.straatnaam">Oude Natte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197</meta:user-defined>
    <meta:user-defined meta:name="OVERHEIDop.GmbID/DC.identifier">gmb-2020-191197</meta:user-defined>
    <meta:user-defined meta:name="OVERHEIDop.versieInformatie"/>
  </office:meta>
</office:document-meta>
</file>