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Loon 9 te Liessel</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t bouwen van een bijgebouw en het aanleggen van een nieuwe in of uitrit op de locatie Loon 9 te Liessel. De zaak is geregistreerd onder nummer HZ-2020-0906. De aanvraag gaat over 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aanvraag en de bijbehorende relevante stukken zijn opgenomen als bijlagen bij deze publicat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119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9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9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60 381231</meta:user-defined>
    <meta:user-defined meta:name="DC.title">Kennisgeving ontvangst aanvraag Omgevingsvergunningen Squit Loon 9 te Liessel</meta:user-defined>
    <meta:user-defined meta:name="OVERHEID.PostcodeHuisnummer/OVERHEIDop.postcodeHuisnummer">5757AA 9</meta:user-defined>
    <meta:user-defined meta:name="OVERHEIDop.straatnaam">Loon</meta:user-defined>
    <meta:user-defined meta:name="OVERHEIDop.woonplaats">Liessel</meta:user-defined>
    <meta:user-defined meta:name="DCTERMS.W3CDTF/DCTERMS.available">2020-07-24</meta:user-defined>
    <meta:user-defined meta:name="OVERHEIDop.externeBijlage">bijgebouw Loon 9 Liessel|exb-2020-39823</meta:user-defined>
    <meta:user-defined meta:name="OVERHEIDop.externeBijlage">Situatietekening (publiceerbaar)|exb-2020-39824</meta:user-defined>
    <meta:user-defined meta:name="OVERHEIDop.externeBijlage">B01 (publiceerbaar)|exb-2020-39825</meta:user-defined>
    <meta:user-defined meta:name="DCTERMS.W3CDTF/OVERHEIDop.jaargang">2020</meta:user-defined>
    <meta:user-defined meta:name="OVERHEIDop.publicationIssue">191195</meta:user-defined>
    <meta:user-defined meta:name="OVERHEIDop.GmbID/DC.identifier">gmb-2020-191195</meta:user-defined>
    <meta:user-defined meta:name="OVERHEIDop.versieInformatie"/>
  </office:meta>
</office:document-meta>
</file>