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26 augustus 2020 Steinweglaan 2 Radboud Universiteit Introductiemarkt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26 augustus 2020 Steinweglaan 2 Radboud Universiteit Introductiemarkt evenement (Steinweglaan 2)</text:p>
            <text:p text:style-name="common-al">
            <text:span text:style-name="nadrukvet">Activiteiten: </text:span>; </text:p>
            <text:p text:style-name="common-al">
            <text:span text:style-name="nadrukvet">Zaaknummer: </text:span>Z20.0429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20</text:p>
            <text:p text:style-name="common-al">
            <text:span text:style-name="nadrukvet">Definitieve beschikking verzonden: </text:span>22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0 tot en met 2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2F9541-32FF-477F-9D76-3B1EEE005E1A" xlink:type="simple">http://www.nijmegen.nl/vergunningpagina/?guid=002F9541-32FF-477F-9D76-3B1EEE005E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0.24 426284.7</meta:user-defined>
    <meta:user-defined meta:name="DC.title">Steinweglaan 2: 26 augustus 2020 Steinweglaan 2 Radboud Universiteit Introductiemarkt evenement - apv vergunning – Bijzondere wetten  - Vergunning verleend</meta:user-defined>
    <meta:user-defined meta:name="OVERHEID.PostcodeHuisnummer/OVERHEIDop.postcodeHuisnummer">6532AE 2</meta:user-defined>
    <meta:user-defined meta:name="OVERHEIDop.straatnaam">Steinweglaan</meta:user-defined>
    <meta:user-defined meta:name="OVERHEIDop.woonplaats">Nijme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92</meta:user-defined>
    <meta:user-defined meta:name="OVERHEIDop.GmbID/DC.identifier">gmb-2020-191192</meta:user-defined>
    <meta:user-defined meta:name="OVERHEIDop.versieInformatie"/>
  </office:meta>
</office:document-meta>
</file>