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7681AZ Vroomshoop, kermis van 09-09-2020 t/m 12-09-2020, ontvangen 17-07-2020. zaaknummer 1700ESUITE3264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plein 7681AZ Vroomshoop, </text:p>
            <text:p text:style-name="common-al">Wat: kermis</text:p>
            <text:p text:style-name="common-al">Wanneer: van 09-09-2020 t/m 12-09-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118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ermis van 09-09-2020 t/m 12-09-2020</meta:user-defined>
    <dc:language>nl</dc:language>
    <meta:user-defined meta:name="OVERHEID.EPSG28992/DC.spatial">235155.428312407 497367.728567434</meta:user-defined>
    <meta:user-defined meta:name="DC.title">Gemeente Twenterand - Ingekomen aanvraag, Oranjeplein 7681AZ Vroomshoop, kermis van 09-09-2020 t/m 12-09-2020, ontvangen 17-07-2020. zaaknummer 1700ESUITE326442020</meta:user-defined>
    <meta:user-defined meta:name="OVERHEID.PostcodeHuisnummer/OVERHEIDop.postcodeHuisnummer">7681AZ 35</meta:user-defined>
    <meta:user-defined meta:name="OVERHEIDop.straatnaam">Oranjeplein</meta:user-defined>
    <meta:user-defined meta:name="OVERHEIDop.woonplaats">Vroomshoop</meta:user-defined>
    <meta:user-defined meta:name="DCTERMS.W3CDTF/DCTERMS.available">2020-07-24</meta:user-defined>
    <meta:user-defined meta:name="DCTERMS.W3CDTF/OVERHEIDop.jaargang">2020</meta:user-defined>
    <meta:user-defined meta:name="OVERHEIDop.publicationIssue">191189</meta:user-defined>
    <meta:user-defined meta:name="OVERHEIDop.GmbID/DC.identifier">gmb-2020-191189</meta:user-defined>
    <meta:user-defined meta:name="OVERHEIDop.versieInformatie"/>
  </office:meta>
</office:document-meta>
</file>