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6*"/>
    </style:style>
    <style:style style:family="table-column" style:parent-style-name="colspec" style:name="id1-3-2-2-1-23-1-2">
      <style:table-column-properties style:rel-column-width="54*"/>
    </style:style>
  </office:automatic-styles>
  <office:body>
    <office:text>
      <text:p text:style-name="new_page_staatscourant"/>
      <text:p text:style-name="single-kop-titel">Mandaat proce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et college van burgemees</text:span>
            <text:span text:style-name="nadrukvet">ter en wethouders en de burgemeester van de gemeente Terschelling;</text:span>
          </text:p>
            <text:p text:style-name="al">Gelet op artikel 160, lid 1, onder e. Gemeentewet;</text:p>
            <text:p text:style-name="al">Het college van burgemeester en wethouders van Terschelling en de burgemeester van Terschelling;</text:p>
            <text:p text:style-name="al">Ieder voor zover het zijn bevoegdheden betreft;</text:p>
            <text:p text:style-name="al">Gelet op afdeling 10.1.1 van de Algemene wet bestuursrecht;</text:p>
            <text:p text:style-name="al"/>
            <text:p text:style-name="al">
            <text:span text:style-name="nadrukvet">Besluiten: </text:span>
          </text:p>
            <text:p text:style-name="al">De secretaris/directeur en de adjunct-directeur te mandateren:</text:p>
            <text:p text:style-name="al">
            <text:span text:style-name="nadrukvet">I.</text:span> om te besluiten tot het instellen van hoger beroep in het bestuursrecht, tot het voeren van civiele procedures en handelingen te verrichten ter voorbereiding daarop;</text:p>
            <text:p text:style-name="al">
            <text:span text:style-name="nadrukvet">II.</text:span> met in achtneming van de volgende instructies:</text:p>
            <text:p text:style-name="al">
            <text:span text:style-name="nadrukvet">a.</text:span> van het mandaat wordt geen gebruik maken indien het college of de burgemeester te kennen heeft gegeven de bevoegdheid zelf te willen uitoefenen;</text:p>
            <text:p text:style-name="al">
            <text:span text:style-name="nadrukvet">b</text:span>. van het mandaat wordt geen gebruik gemaakt dan na voorafgaand overleg met, en verzoek om nadere instructie aan de burgemeester of aan het collegelid wiens portefeuille het betreft, indien het voeren van een civiele procedure of bestuursrechtelijk hoger beroepsprocedure: </text:p>
            <text:p text:style-name="al">
            <text:span text:style-name="nadrukvet">1.</text:span> (aanmerkelijke) politieke of bestuurlijke gevolgen heeft; </text:p>
            <text:p text:style-name="al">
            <text:span text:style-name="nadrukvet">2.</text:span> tot ingrijpende financiële gevolgen leidt; </text:p>
            <text:p text:style-name="al">
            <text:span text:style-name="nadrukvet">3.</text:span> volgens ingewonnen advies tot voor de gemeente ongunstige gevolgen leidt.</text:p>
            <text:p text:style-name="al">
            <text:span text:style-name="nadrukvet">c.</text:span> bestuurlijk gevoelige processen worden gemeld aan het college en de burgemeester.</text:p>
            <text:p text:style-name="al"/>
            <text:p text:style-name="al">West-Terschelling, 14 juli 2020</text:p>
            <text:p text:style-name="al">Het college van burgemeester en wethouders van de gemeente Terschelling,</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J.H.M. Hermans-Vloedbeld,</text:p>
                  </table:table-cell>
                </table:table-row>
                <table:table-row table:style-name="row">
                  <table:table-cell table:style-name="entry" table:number-rows-spanned="1" table:number-columns-spanned="1">
                    <text:p text:style-name="table_al">Secretaris/directeur </text:p>
                  </table:table-cell>
                  <table:table-cell table:style-name="entry" table:number-rows-spanned="1" table:number-columns-spanned="1">
                    <text:p text:style-name="table_al">Burgemeester.</text:p>
                  </table:table-cell>
                </table:table-row>
              </table:table>
              <text:p text:style-name="table_bottom"/>
            </text:section>
            <text:p text:style-name="al"/>
            <text:p text:style-name="al">J.H.M. Hermans-Vloedbeld,</text:p>
            <text:p text:style-name="al">Burgemeester.</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117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7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7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Terschelling</meta:user-defined>
    <meta:user-defined meta:name="OVERHEID.Informatietype/DC.type">officiële publicatie</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TERMS.alternative">Mandaat procesbesluit</meta:user-defined>
    <dc:language>nl</dc:language>
    <meta:user-defined meta:name="OVERHEID.Gemeente/DC.spatial">Terschelling</meta:user-defined>
    <meta:user-defined meta:name="DC.title">Mandaat procesbesluit</meta:user-defined>
    <meta:user-defined meta:name="DCTERMS.W3CDTF/DCTERMS.available">2020-07-24</meta:user-defined>
    <meta:user-defined meta:name="DCTERMS.W3CDTF/OVERHEIDop.jaargang">2020</meta:user-defined>
    <meta:user-defined meta:name="OVERHEIDop.publicationIssue">191177</meta:user-defined>
    <meta:user-defined meta:name="OVERHEIDop.GmbID/DC.identifier">gmb-2020-191177</meta:user-defined>
    <meta:user-defined meta:name="OVERHEIDop.versieInformatie"/>
  </office:meta>
</office:document-meta>
</file>