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- Schepen Roosenstraat (VEX 1a)  te Maastricht. Kennisgeving BUS-melding, NZ0935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8BM</text:p>
            <text:p text:style-name="common-al">
            <text:span text:style-name="nadrukvet">President Rooseveltlaan - Schepen Roosenstraat (VEX 1a)  te Maastricht</text:span>
          </text:p>
            <text:p text:style-name="common-al">
            <text:span text:style-name="nadrukvet">Locatienummer: </text:span>NZ093500639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2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17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2.68 318408.56</meta:user-defined>
    <meta:user-defined meta:name="DC.title">President Rooseveltlaan - Schepen Roosenstraat (VEX 1a)  te Maastricht. Kennisgeving BUS-melding, NZ093500639</meta:user-defined>
    <meta:user-defined meta:name="OVERHEID.PostcodeHuisnummer/OVERHEIDop.postcodeHuisnummer">6224XA 4</meta:user-defined>
    <meta:user-defined meta:name="OVERHEIDop.straatnaam">Schepen Roosen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72</meta:user-defined>
    <meta:user-defined meta:name="OVERHEIDop.GmbID/DC.identifier">gmb-2020-191172</meta:user-defined>
    <meta:user-defined meta:name="OVERHEIDop.versieInformatie"/>
  </office:meta>
</office:document-meta>
</file>