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in verband met de vestiging van het horecabedrijf Schiedamn aan het Stationsplein 3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2 juli 2020 een exploitatievergunning verleend aan het horecabedrijf Schiedamn gevestigd aan het Stationsplein 3 te Schiedam.</text:p>
            <text:p text:style-name="common-al">De maximaal toegestane openingstijden zijn:</text:p>
            <text:p text:style-name="common-al">-zondag tot en met zaterdag  van 07.00 uur tot 22.00 uur</text:p>
            <text:p text:style-name="common-al">De maximaal toegestane openingstijden van het terras zijn:</text:p>
            <text:p text:style-name="common-al">-zondag tot en met zaterdag  van 07.00 uur tot 22.00 uur</text:p>
            <text:p text:style-name="common-al">Het terras is gesitueerd langs de voorgevel van het pand en heeft de afmeting van 7,66 meter bij 4,50 meter.</text:p>
            <text:p text:style-name="common-al">Vanaf 29 juli 2020 ligt een afschrift van de verleende vergunning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117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7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7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661.5 437399.17</meta:user-defined>
    <meta:user-defined meta:name="DC.title">Verleende exploitatievergunning in verband met de vestiging van het horecabedrijf Schiedamn aan het Stationsplein 3 te Schiedam</meta:user-defined>
    <meta:user-defined meta:name="OVERHEID.PostcodeHuisnummer/OVERHEIDop.postcodeHuisnummer">3112HJ 3</meta:user-defined>
    <meta:user-defined meta:name="OVERHEIDop.straatnaam">Stationsplein</meta:user-defined>
    <meta:user-defined meta:name="OVERHEIDop.woonplaats">Schieda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171</meta:user-defined>
    <meta:user-defined meta:name="OVERHEIDop.GmbID/DC.identifier">gmb-2020-191171</meta:user-defined>
    <meta:user-defined meta:name="OVERHEIDop.versieInformatie"/>
  </office:meta>
</office:document-meta>
</file>