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uitengewoon) ambtenaren van de burgerlijke stand gemeente Terschelling</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 artikel 6.2a van de Aanpassingswet Wnra waarmee met ingang van 1 januari 2020 artikel 1:16 van het Burgerlijk wetboek wijzig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 e s l u i t:</text:span>
          </text:p>
            <text:p text:style-name="al">Vast te stellen het:</text:p>
            <text:p text:style-name="al"/>
            <text:p text:style-name="al">
            <text:span text:style-name="nadrukvet">Aanwijzingsbesluit (buitengewoon) ambtenaren van de burgerlijke stand gemeente Terschelling 2020</text:span>
          </text:p>
            <text:p text:style-name="al"/>
            <text:p text:style-name="al">
            <text:span text:style-name="nadrukcur">Artikel 1. Aanwijzing ambtenaar van de burgerlijke stand (ABS) en aanwijzing buitengewoon ambtenaar van de burgerlijke stand (BABS)</text:span>
          </text:p>
            <text:p text:style-name="al">1. Als ambtenaar van de burgerlijke stand worden aangewezen alle als zodanig beëdigde ambtenaren die belast zijn met de functie van eerste medewerker klantencontact, medewerker klantencontact A en medewerker klantencontact B binnen het team Publiek van de gemeente Terschelling. </text:p>
            <text:p text:style-name="al">2. Als buitengewoon ambtenaar van burgerlijke stand voor het voltrekken van huwelijken en het registreren van partnerschappen worden aangewezen zij die op basis van een overeenkomst werkzaamheden verrichten als buitengewoon ambtenaar van de burgerlijke stand.</text:p>
            <text:p text:style-name="al">3. Als onbezoldigd buitengewoon ambtenaar van de burgerlijke stand voor een eenmalige huwelijksvoltrekking of een eenmalige registratie van een partnerschap wordt aangewezen de burgemeester van de gemeente Terschelling gedurende zijn/haar ambtstermijn.</text:p>
            <text:p text:style-name="al">4. De aanwijzingen bedoeld in lid 1 en 2 gelden voor de duur van de overeenkomst tussen betrokkene en de gemeente Terschelling.</text:p>
            <text:p text:style-name="al">5. Benoemingen tot ambtenaar van de burgerlijke stand of buitengewoon ambtenaar van de burgerlijke stand die hebben plaatsgevonden vóór 1 januari 2020 worden beschouwd als een aanwijzing als bedoeld in artikel 1:16 BW. </text:p>
            <text:p text:style-name="al">
            <text:span text:style-name="nadrukcur">Artikel 2. Inwerkingtreding en citeertitel</text:span>
          </text:p>
            <text:p text:style-name="al">Dit besluit treedt in werking met ingang van de dag na bekendmaking en werkt terug tot en met 1 januari 2020.</text:p>
            <text:p text:style-name="al"/>
            <text:p text:style-name="al">Dit besluit wordt aangehaald als: <text:span text:style-name="nadrukcur">Aanwijzingsbesluit (buitengewoon) ambtenaren van de burgerlijke stand gemeente Terschelling 2020. </text:span></text:p>
            <text:p text:style-name="al"/>
            <text:p text:style-name="al">Terschelling, 14 juli 2020</text:p>
            <text:p text:style-name="al"/>
          </text:section>
        </text:section>
        <text:section text:name="regeling-sluiting_id1-3-2-3" text:style-name="regeling-sluiting">
          <text:section text:name="ondertekening_id1-3-2-3-1">
            <text:p><text:span text:style-name="functie">De raad van de gemeente Terschelling voornoemd, </text:span></text:p>
            <text:p><text:span text:style-name="functie"/></text:p>
            <text:p><text:span text:style-name="functie">H.M. de Jong J.H.M. Hermans-Vloedbeld</text:span></text:p>
            <text:p><text:span text:style-name="functie">Secretaris/directeur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117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7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7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erschelling</meta:user-defined>
    <meta:user-defined meta:name="OVERHEID.Informatietype/DC.type">officiële publicatie</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TaxonomieBeleidsagenda/OVERHEID.category">Recht | Burgerlijk recht</meta:user-defined>
    <meta:user-defined meta:name="DC.source">artikel 6.2a van de Aanpassingswet Wnra]|[1.0:c:BWBR0042210&amp;artikel=6.2a&amp;g=2020-01-01</meta:user-defined>
    <meta:user-defined meta:name="DCTERMS.alternative">Aanwijzingsbesluit (buitengewoon) ambtenaren van de burgerlijke stand gemeente Terschelling</meta:user-defined>
    <dc:language>nl</dc:language>
    <meta:user-defined meta:name="OVERHEID.Gemeente/DC.spatial">Terschelling</meta:user-defined>
    <meta:user-defined meta:name="DC.title">Aanwijzingsbesluit (buitengewoon) ambtenaren van de burgerlijke stand gemeente Terschelling</meta:user-defined>
    <meta:user-defined meta:name="DCTERMS.W3CDTF/DCTERMS.available">2020-07-24</meta:user-defined>
    <meta:user-defined meta:name="DCTERMS.W3CDTF/OVERHEIDop.jaargang">2020</meta:user-defined>
    <meta:user-defined meta:name="OVERHEIDop.publicationIssue">191170</meta:user-defined>
    <meta:user-defined meta:name="OVERHEIDop.GmbID/DC.identifier">gmb-2020-191170</meta:user-defined>
    <meta:user-defined meta:name="OVERHEIDop.versieInformatie"/>
  </office:meta>
</office:document-meta>
</file>