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bij Hoogteveldweg Elsloo (O2019-191\097113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1\0971130738, ingekomen op 12 december 2019 voor het aanpassen van een telecommast gelegen nabij de hoek Schuthagerweg met deHoogteveldweg te Elsloo.</text:p>
            <text:p text:style-name="common-al">De aanvraag heeft betrekking op het wijzigen van het ontwerp van de bij besluit d.d. 26 november 2018 verleende omgevingsvergunning voor een antennemast.</text:p>
            <text:p text:style-name="common-al">De omgevingsvergunning heeft betrekking op de activiteit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56.94 327326.55</meta:user-defined>
    <meta:user-defined meta:name="DC.title">Ontvangen aanvraag omgevingsvergunning nabij Hoogteveldweg Elsloo (O2019-191\0971130738)</meta:user-defined>
    <meta:user-defined meta:name="OVERHEID.PostcodeHuisnummer/OVERHEIDop.postcodeHuisnummer">6181</meta:user-defined>
    <meta:user-defined meta:name="OVERHEIDop.straatnaam">Hoogteveldweg</meta:user-defined>
    <meta:user-defined meta:name="OVERHEIDop.woonplaats">Elslo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17</meta:user-defined>
    <meta:user-defined meta:name="OVERHEIDop.GmbID/DC.identifier">gmb-2020-19117</meta:user-defined>
    <meta:user-defined meta:name="OVERHEIDop.versieInformatie"/>
  </office:meta>
</office:document-meta>
</file>