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landstraat 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uli 2020 met zaaknummer <text:span text:style-name="nadrukvet">M-SLM200204 </text:span>voor het verwijderen van asbest (dak schuur) op de locatie <text:span text:style-name="nadrukvet">Zuidlandstraat 58 in Terneuzen</text:span>.</text:p>
            <text:p text:style-name="common-al">De sloopmelding is op 2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1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11 372251</meta:user-defined>
    <meta:user-defined meta:name="DC.title">sloopmelding - Zuidlandstraat 58 in Terneuzen</meta:user-defined>
    <meta:user-defined meta:name="OVERHEID.PostcodeHuisnummer/OVERHEIDop.postcodeHuisnummer">4532CL 58</meta:user-defined>
    <meta:user-defined meta:name="OVERHEIDop.straatnaam">Zuidlandstraat</meta:user-defined>
    <meta:user-defined meta:name="OVERHEIDop.woonplaats">Terneu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164</meta:user-defined>
    <meta:user-defined meta:name="OVERHEIDop.GmbID/DC.identifier">gmb-2020-191164</meta:user-defined>
    <meta:user-defined meta:name="OVERHEIDop.versieInformatie"/>
  </office:meta>
</office:document-meta>
</file>