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dstraat 26 te Nijmegen: T-1013100 Korenmarkt 12 - san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20</text:p>
            <text:p text:style-name="common-al">
            <text:span text:style-name="nadrukvet">Omschrijving: </text:span>T-1013100 Korenmarkt 12 - saneren van asbest (Smidstraat 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984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85B72F4-0F47-4C54-8990-ED79FE1DAEE6" xlink:type="simple">http://www.nijmegen.nl/vergunningpagina/?guid=185B72F4-0F47-4C54-8990-ED79FE1DAE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116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6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6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82.08 429001.65</meta:user-defined>
    <meta:user-defined meta:name="DC.title">Smidstraat 26 te Nijmegen: T-1013100 Korenmarkt 12 - saneren van asbest - meldingen - Melding ontvangen</meta:user-defined>
    <meta:user-defined meta:name="OVERHEID.PostcodeHuisnummer/OVERHEIDop.postcodeHuisnummer">6511WB 26</meta:user-defined>
    <meta:user-defined meta:name="OVERHEIDop.straatnaam">Smidstraat</meta:user-defined>
    <meta:user-defined meta:name="OVERHEIDop.woonplaats">Nijmeg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162</meta:user-defined>
    <meta:user-defined meta:name="OVERHEIDop.GmbID/DC.identifier">gmb-2020-191162</meta:user-defined>
    <meta:user-defined meta:name="OVERHEIDop.versieInformatie"/>
  </office:meta>
</office:document-meta>
</file>