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70 te Lent: gedeeltelijk slopen van het hoofdgebouw  i.v.m. een aanbouw aan de bestaan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0</text:p>
            <text:p text:style-name="common-al">
            <text:span text:style-name="nadrukvet">Omschrijving: </text:span>gedeeltelijk slopen van het hoofdgebouw  i.v.m. een aanbouw aan de bestaande woning (Laauwikstraat 70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96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6856D57-FCB6-4E5F-91F6-00553B9B2947" xlink:type="simple">http://www.nijmegen.nl/vergunningpagina/?guid=B6856D57-FCB6-4E5F-91F6-00553B9B29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16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6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6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10.59 430854.67</meta:user-defined>
    <meta:user-defined meta:name="DC.title">Laauwikstraat 70 te Lent: gedeeltelijk slopen van het hoofdgebouw  i.v.m. een aanbouw aan de bestaande woning - meldingen - Melding ontvangen</meta:user-defined>
    <meta:user-defined meta:name="OVERHEID.PostcodeHuisnummer/OVERHEIDop.postcodeHuisnummer">6663CL 70</meta:user-defined>
    <meta:user-defined meta:name="OVERHEIDop.straatnaam">Laauwikstraat</meta:user-defined>
    <meta:user-defined meta:name="OVERHEIDop.woonplaats">Len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60</meta:user-defined>
    <meta:user-defined meta:name="OVERHEIDop.GmbID/DC.identifier">gmb-2020-191160</meta:user-defined>
    <meta:user-defined meta:name="OVERHEIDop.versieInformatie"/>
  </office:meta>
</office:document-meta>
</file>