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731 te Nijmegen: T-1167100 Leuvensehof -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0</text:p>
            <text:p text:style-name="common-al">
            <text:span text:style-name="nadrukvet">Omschrijving: </text:span>T-1167100 Leuvensehof - saneren van asbest (Oude Dukenburgseweg 7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955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43A57F-F66D-4C8E-B881-BD07B2A01843" xlink:type="simple">http://www.nijmegen.nl/vergunningpagina/?guid=A443A57F-F66D-4C8E-B881-BD07B2A018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15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5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5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55.01 425560.4</meta:user-defined>
    <meta:user-defined meta:name="DC.title">Oude Dukenburgseweg 731 te Nijmegen: T-1167100 Leuvensehof - saneren van asbest - meldingen - Melding ontvangen</meta:user-defined>
    <meta:user-defined meta:name="OVERHEID.PostcodeHuisnummer/OVERHEIDop.postcodeHuisnummer">6538MX 713</meta:user-defined>
    <meta:user-defined meta:name="OVERHEIDop.straatnaam">Oude Dukenburgseweg</meta:user-defined>
    <meta:user-defined meta:name="OVERHEIDop.woonplaats">Nijmeg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59</meta:user-defined>
    <meta:user-defined meta:name="OVERHEIDop.GmbID/DC.identifier">gmb-2020-191159</meta:user-defined>
    <meta:user-defined meta:name="OVERHEIDop.versieInformatie"/>
  </office:meta>
</office:document-meta>
</file>