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14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saneren van asbest (Tolhuis 14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92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CAA06C-9D48-487C-99AE-8999C7503FBF" xlink:type="simple">http://www.nijmegen.nl/vergunningpagina/?guid=9DCAA06C-9D48-487C-99AE-8999C7503F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5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87.99 425458.04</meta:user-defined>
    <meta:user-defined meta:name="DC.title">Tolhuis 1414 te Nijmegen: saneren van asbest - meldingen - Melding ontvangen</meta:user-defined>
    <meta:user-defined meta:name="OVERHEID.PostcodeHuisnummer/OVERHEIDop.postcodeHuisnummer">6537PB 1414</meta:user-defined>
    <meta:user-defined meta:name="OVERHEIDop.straatnaam">Tolhuis</meta:user-defined>
    <meta:user-defined meta:name="OVERHEIDop.woonplaats">Nijme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56</meta:user-defined>
    <meta:user-defined meta:name="OVERHEIDop.GmbID/DC.identifier">gmb-2020-191156</meta:user-defined>
    <meta:user-defined meta:name="OVERHEIDop.versieInformatie"/>
  </office:meta>
</office:document-meta>
</file>