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ues Tatistraat 3 - kavel 1- Zuiderveld te Nijmegen: bouwen van een moderne notaris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0</text:p>
            <text:p text:style-name="common-al">
            <text:span text:style-name="nadrukvet">Omschrijving: </text:span>bouwen van een moderne notariswoning (Jacques Tatistraat 3 - kavel 1- Zuiderveld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0.1048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B0EBD7F-2425-471F-87D6-A33741E64A35" xlink:type="simple">http://www.nijmegen.nl/vergunningpagina/?guid=5B0EBD7F-2425-471F-87D6-A33741E64A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15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3.629 432868.128</meta:user-defined>
    <meta:user-defined meta:name="OVERHEID.EPSG28992/DC.spatial">186574.69 432848</meta:user-defined>
    <meta:user-defined meta:name="DC.title">Jacques Tatistraat 3 - kavel 1- Zuiderveld te Nijmegen: bouwen van een moderne notariswoning - omgevingsvergunning - Beslistermijn verlengd</meta:user-defined>
    <meta:user-defined meta:name="OVERHEID.PostcodeHuisnummer/OVERHEIDop.postcodeHuisnummer">6515LM 5</meta:user-defined>
    <meta:user-defined meta:name="OVERHEID.PostcodeHuisnummer/OVERHEIDop.postcodeHuisnummer">6515LM 1</meta:user-defined>
    <meta:user-defined meta:name="OVERHEIDop.straatnaam">Jacques Tatistraat</meta:user-defined>
    <meta:user-defined meta:name="OVERHEIDop.straatnaam">Jacques Tatistraat</meta:user-defined>
    <meta:user-defined meta:name="OVERHEIDop.woonplaats">Nijmegen</meta:user-defined>
    <meta:user-defined meta:name="OVERHEIDop.woonplaats">Nijmeg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54</meta:user-defined>
    <meta:user-defined meta:name="OVERHEIDop.GmbID/DC.identifier">gmb-2020-191154</meta:user-defined>
    <meta:user-defined meta:name="OVERHEIDop.versieInformatie"/>
  </office:meta>
</office:document-meta>
</file>