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guliere prijzen en tarieven, gemeen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tot vaststelling van het besluit reguliere prijzen en tarieven 2020. Deze prijzen en tarieven gelden per 1 januari 2020. </text:p>
            <text:p text:style-name="common-al">Inzage op afspraak aan de balie van de gemeente, Stationsplein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1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Delft</meta:user-defined>
    <meta:user-defined meta:name="DC.title">Besluit reguliere prijzen en tarieven, gemeente 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15</meta:user-defined>
    <meta:user-defined meta:name="OVERHEIDop.GmbID/DC.identifier">gmb-2020-19115</meta:user-defined>
    <meta:user-defined meta:name="OVERHEIDop.versieInformatie"/>
  </office:meta>
</office:document-meta>
</file>