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01 tm 2793 - 2702 tm 2784 - 2801 tm 2817 - 2802 tm 2832 - Hof van Nijmegen - te Nijmegen: realiseren van 114 grondgebonden woningen op het voormalige HAN-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realiseren van 114 grondgebonden woningen op het voormalige HAN-terrein (Tolhuis 2701 tm 2793 - 2702 tm 2784 - 2801 tm 2817 - 2802 tm 2832 - Hof van Nijmegen - te Nijmegen)</text:p>
            <text:p text:style-name="common-al">
            <text:span text:style-name="nadrukvet">Activiteiten: </text:span>Bouwen; Afwijken Bestemmingsplan; </text:p>
            <text:p text:style-name="common-al">
            <text:span text:style-name="nadrukvet">Zaaknummer: </text:span>W.Z20.105135.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D9AF3A-044F-41A8-99DD-EB6795B8119C" xlink:type="simple">http://www.nijmegen.nl/vergunningpagina/?guid=08D9AF3A-044F-41A8-99DD-EB6795B811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4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4.47 425517.83</meta:user-defined>
    <meta:user-defined meta:name="DC.title">Tolhuis 2701 tm 2793 - 2702 tm 2784 - 2801 tm 2817 - 2802 tm 2832 - Hof van Nijmegen - te Nijmegen: realiseren van 114 grondgebonden woningen op het voormalige HAN-terrein - omgevingsvergunning - Aanvraag ontvangen</meta:user-defined>
    <meta:user-defined meta:name="OVERHEID.PostcodeHuisnummer/OVERHEIDop.postcodeHuisnummer">6538LH 3</meta:user-defined>
    <meta:user-defined meta:name="OVERHEIDop.straatnaam">Van Schuylenburgweg</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45</meta:user-defined>
    <meta:user-defined meta:name="OVERHEIDop.GmbID/DC.identifier">gmb-2020-191145</meta:user-defined>
    <meta:user-defined meta:name="OVERHEIDop.versieInformatie"/>
  </office:meta>
</office:document-meta>
</file>