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4 te Nijmegen: vervangen van het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vervangen van het voegwerk (Fransestraat 34 te Nijmegen)</text:p>
            <text:p text:style-name="common-al">
            <text:span text:style-name="nadrukvet">Activiteiten: </text:span>Monument; </text:p>
            <text:p text:style-name="common-al">
            <text:span text:style-name="nadrukvet">Zaaknummer: </text:span>W.Z20.105818.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216126-213D-4809-8AA6-141B45EA7853" xlink:type="simple">http://www.nijmegen.nl/vergunningpagina/?guid=A9216126-213D-4809-8AA6-141B45EA78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4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4.96 427847.35</meta:user-defined>
    <meta:user-defined meta:name="DC.title">Fransestraat 34 te Nijmegen: vervangen van het voegwerk - omgevingsvergunning - Aanvraag ontvangen</meta:user-defined>
    <meta:user-defined meta:name="OVERHEID.PostcodeHuisnummer/OVERHEIDop.postcodeHuisnummer">6524JC 34</meta:user-defined>
    <meta:user-defined meta:name="OVERHEIDop.straatnaam">Fransestraat</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40</meta:user-defined>
    <meta:user-defined meta:name="OVERHEIDop.GmbID/DC.identifier">gmb-2020-191140</meta:user-defined>
    <meta:user-defined meta:name="OVERHEIDop.versieInformatie"/>
  </office:meta>
</office:document-meta>
</file>