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flierstraat 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erflierstraat 10 , 3077RN , het plaatsen van een dakkapel op het voorgeveldakvlak. ( datum besluit 20-07-2020, op dezelfde dag verzonden , dossiernummer OMV.20.05.000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13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347.65 434006.88</meta:user-defined>
    <meta:user-defined meta:name="DC.title">verleende omgevingsvergunning Westerflierstraat 10</meta:user-defined>
    <meta:user-defined meta:name="OVERHEID.PostcodeHuisnummer/OVERHEIDop.postcodeHuisnummer">3077RN 10</meta:user-defined>
    <meta:user-defined meta:name="OVERHEIDop.straatnaam">Westerflierstraat</meta:user-defined>
    <meta:user-defined meta:name="OVERHEIDop.woonplaats">Rotterdam</meta:user-defined>
    <meta:user-defined meta:name="DCTERMS.W3CDTF/DCTERMS.available">2020-07-24</meta:user-defined>
    <meta:user-defined meta:name="DCTERMS.W3CDTF/OVERHEIDop.jaargang">2020</meta:user-defined>
    <meta:user-defined meta:name="OVERHEIDop.publicationIssue">191137</meta:user-defined>
    <meta:user-defined meta:name="OVERHEIDop.GmbID/DC.identifier">gmb-2020-191137</meta:user-defined>
    <meta:user-defined meta:name="OVERHEIDop.versieInformatie"/>
  </office:meta>
</office:document-meta>
</file>