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ë 299 te Nijmegen: leggen van 4x150Al kabel t.b.v. netuitbreiding park fort krayenhof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leggen van 4x150Al kabel t.b.v. netuitbreiding park fort krayenhoff (Laan van Oost-Indië 299 te Nijmegen)</text:p>
            <text:p text:style-name="common-al">
            <text:span text:style-name="nadrukvet">Activiteiten: </text:span>Grondwerkzaamheden; </text:p>
            <text:p text:style-name="common-al">
            <text:span text:style-name="nadrukvet">Zaaknummer: </text:span>W.Z20.105938.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17E8B8-8D2D-4F58-80F2-30E78B2358B6" xlink:type="simple">http://www.nijmegen.nl/vergunningpagina/?guid=EB17E8B8-8D2D-4F58-80F2-30E78B235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3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2.97 429610.79</meta:user-defined>
    <meta:user-defined meta:name="DC.title">Laan van Oost-Indië 299 te Nijmegen: leggen van 4x150Al kabel t.b.v. netuitbreiding park fort krayenhoff - omgevingsvergunning - Aanvraag ontvangen</meta:user-defined>
    <meta:user-defined meta:name="OVERHEID.PostcodeHuisnummer/OVERHEIDop.postcodeHuisnummer">6541GX 299</meta:user-defined>
    <meta:user-defined meta:name="OVERHEIDop.straatnaam">Laan van Oost-Indië</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33</meta:user-defined>
    <meta:user-defined meta:name="OVERHEIDop.GmbID/DC.identifier">gmb-2020-191133</meta:user-defined>
    <meta:user-defined meta:name="OVERHEIDop.versieInformatie"/>
  </office:meta>
</office:document-meta>
</file>