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33 te Nijmegen: kappen van een dode berk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kappen van een dode berk in de achtertuin (St. Annastraat 133 te Nijmegen)</text:p>
            <text:p text:style-name="common-al">
            <text:span text:style-name="nadrukvet">Activiteiten: </text:span>Kappen; </text:p>
            <text:p text:style-name="common-al">
            <text:span text:style-name="nadrukvet">Zaaknummer: </text:span>W.Z20.105945.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4EF08D-ED29-4030-9504-55947931618F" xlink:type="simple">http://www.nijmegen.nl/vergunningpagina/?guid=024EF08D-ED29-4030-9504-5594793161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3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66.76 427528.6</meta:user-defined>
    <meta:user-defined meta:name="DC.title">St. Annastraat 133 te Nijmegen: kappen van een dode berk in de achtertuin - omgevingsvergunning - Aanvraag ontvangen</meta:user-defined>
    <meta:user-defined meta:name="OVERHEID.PostcodeHuisnummer/OVERHEIDop.postcodeHuisnummer">6524EP 133</meta:user-defined>
    <meta:user-defined meta:name="OVERHEIDop.straatnaam">St. Annastraat</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32</meta:user-defined>
    <meta:user-defined meta:name="OVERHEIDop.GmbID/DC.identifier">gmb-2020-191132</meta:user-defined>
    <meta:user-defined meta:name="OVERHEIDop.versieInformatie"/>
  </office:meta>
</office:document-meta>
</file>