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weg 66 Zuidbroek, Verleende omgevingsvergunning (reguliere procedure) Z2019-00012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neluxweg 66, 9636 HV Zuidbroek, voor het bouwen van een bedrijfshal, 22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11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275 576303</meta:user-defined>
    <meta:user-defined meta:name="DC.title">Beneluxweg 66 Zuidbroek, Verleende omgevingsvergunning (reguliere procedure) Z2019-00012108</meta:user-defined>
    <meta:user-defined meta:name="OVERHEID.PostcodeHuisnummer/OVERHEIDop.postcodeHuisnummer">9636HV 66</meta:user-defined>
    <meta:user-defined meta:name="OVERHEIDop.straatnaam">Beneluxweg</meta:user-defined>
    <meta:user-defined meta:name="OVERHEIDop.woonplaats">Zuidbroek</meta:user-defined>
    <meta:user-defined meta:name="DCTERMS.W3CDTF/DCTERMS.available">2020-01-24</meta:user-defined>
    <meta:user-defined meta:name="DCTERMS.W3CDTF/OVERHEIDop.jaargang">2020</meta:user-defined>
    <meta:user-defined meta:name="OVERHEIDop.publicationIssue">19113</meta:user-defined>
    <meta:user-defined meta:name="OVERHEIDop.GmbID/DC.identifier">gmb-2020-19113</meta:user-defined>
    <meta:user-defined meta:name="OVERHEIDop.versieInformatie"/>
  </office:meta>
</office:document-meta>
</file>