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Kappen: Oosterduinen D 32 te Norg, het kappen van tien dennen en een berk (herplantplich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osterduinen D 32 te Norg</text:p>
            <text:p text:style-name="common-al">Activiteit: kappen</text:p>
            <text:p text:style-name="common-al">Datum besluit: 16 juli 2020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1128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128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128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8272 566182</meta:user-defined>
    <meta:user-defined meta:name="DC.title">Besluit omgevingsvergunning , Kappen: Oosterduinen D 32 te Norg, het kappen van tien dennen en een berk (herplantplicht)</meta:user-defined>
    <meta:user-defined meta:name="OVERHEID.PostcodeHuisnummer/OVERHEIDop.postcodeHuisnummer">9331WE 32</meta:user-defined>
    <meta:user-defined meta:name="OVERHEIDop.straatnaam">Oosterduinen D</meta:user-defined>
    <meta:user-defined meta:name="OVERHEIDop.woonplaats">Norg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1128</meta:user-defined>
    <meta:user-defined meta:name="OVERHEIDop.GmbID/DC.identifier">gmb-2020-191128</meta:user-defined>
    <meta:user-defined meta:name="OVERHEIDop.versieInformatie"/>
  </office:meta>
</office:document-meta>
</file>