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Havenstraat 9-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   Havenstraat 9-01, 7005 AG</text:p>
            <text:p text:style-name="common-al">Omschrijving:   starten van het bedrijf</text:p>
            <text:p text:style-name="common-al">Dossiernummer:   Aanca4sc4jz (milieumelding)</text:p>
            <text:p text:style-name="common-al">Datum verzending:  14 jul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12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2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2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993.39 440913.58</meta:user-defined>
    <meta:user-defined meta:name="DC.title">Geaccepteerde melding Activiteitenbesluit voor het starten van het bedrijf: Havenstraat 9-01 in Doetinchem</meta:user-defined>
    <meta:user-defined meta:name="OVERHEID.PostcodeHuisnummer/OVERHEIDop.postcodeHuisnummer">7005AG 9</meta:user-defined>
    <meta:user-defined meta:name="OVERHEIDop.straatnaam">Havenstraat</meta:user-defined>
    <meta:user-defined meta:name="OVERHEIDop.woonplaats">Doetinc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23</meta:user-defined>
    <meta:user-defined meta:name="OVERHEIDop.GmbID/DC.identifier">gmb-2020-191123</meta:user-defined>
    <meta:user-defined meta:name="OVERHEIDop.versieInformatie"/>
  </office:meta>
</office:document-meta>
</file>