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: Wieldraijer 4 te Peize, het plaatsen van een kap op de garage en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ieldraijer 4 te Peize</text:p>
            <text:p text:style-name="common-al">Activiteit: Bouwen</text:p>
            <text:p text:style-name="common-al">Datum besluit:17 jul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11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1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1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483 573212</meta:user-defined>
    <meta:user-defined meta:name="DC.title">Besluit omgevingsvergunning , Bouwen : Wieldraijer 4 te Peize, het plaatsen van een kap op de garage en bijkeuken</meta:user-defined>
    <meta:user-defined meta:name="OVERHEID.PostcodeHuisnummer/OVERHEIDop.postcodeHuisnummer">9321KH 4</meta:user-defined>
    <meta:user-defined meta:name="OVERHEIDop.straatnaam">Wieldraijer</meta:user-defined>
    <meta:user-defined meta:name="OVERHEIDop.woonplaats">Peize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17</meta:user-defined>
    <meta:user-defined meta:name="OVERHEIDop.GmbID/DC.identifier">gmb-2020-191117</meta:user-defined>
    <meta:user-defined meta:name="OVERHEIDop.versieInformatie"/>
  </office:meta>
</office:document-meta>
</file>