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condensor op het dak van een winkel, Biltstraat 74 te Utrecht, HZ_WABO-20-25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tstraat 74 te Utrecht</text:span>
          </text:p>
            <text:p text:style-name="common-al">HZ_WABO-20-25228</text:p>
            <text:p text:style-name="common-al">Toelichting: het vernieuwen van de condensor op het dak van een winkel</text:p>
            <text:p text:style-name="common-al">Datum ontvangst aanvraag: 21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11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1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1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57.57 456378.67</meta:user-defined>
    <meta:user-defined meta:name="DC.title">Aanvraag omgevingsvergunning, het vernieuwen van de condensor op het dak van een winkel, Biltstraat 74 te Utrecht, HZ_WABO-20-25228</meta:user-defined>
    <meta:user-defined meta:name="OVERHEID.PostcodeHuisnummer/OVERHEIDop.postcodeHuisnummer">3572BG 74</meta:user-defined>
    <meta:user-defined meta:name="OVERHEIDop.straatnaam">Biltstraat</meta:user-defined>
    <meta:user-defined meta:name="OVERHEIDop.woonplaats">Utrecht</meta:user-defined>
    <meta:user-defined meta:name="DCTERMS.W3CDTF/DCTERMS.available">2020-07-24</meta:user-defined>
    <meta:user-defined meta:name="OVERHEIDop.externeBijlage">Publiceerbaar-A|exb-2020-39803</meta:user-defined>
    <meta:user-defined meta:name="DCTERMS.W3CDTF/OVERHEIDop.jaargang">2020</meta:user-defined>
    <meta:user-defined meta:name="OVERHEIDop.publicationIssue">191113</meta:user-defined>
    <meta:user-defined meta:name="OVERHEIDop.GmbID/DC.identifier">gmb-2020-191113</meta:user-defined>
    <meta:user-defined meta:name="OVERHEIDop.versieInformatie"/>
  </office:meta>
</office:document-meta>
</file>