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Marke 12 te Norg, het verhogen en verander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e 12 te Norg</text:p>
            <text:p text:style-name="common-al">Activiteit: Bouwen</text:p>
            <text:p text:style-name="common-al">Datum besluit:20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1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62 565211</meta:user-defined>
    <meta:user-defined meta:name="DC.title">Besluit omgevingsvergunning , Bouwen: Marke 12 te Norg, het verhogen en veranderen van de garage</meta:user-defined>
    <meta:user-defined meta:name="OVERHEID.PostcodeHuisnummer/OVERHEIDop.postcodeHuisnummer">9331EW 12</meta:user-defined>
    <meta:user-defined meta:name="OVERHEIDop.straatnaam">Marke</meta:user-defined>
    <meta:user-defined meta:name="OVERHEIDop.woonplaats">No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12</meta:user-defined>
    <meta:user-defined meta:name="OVERHEIDop.GmbID/DC.identifier">gmb-2020-191112</meta:user-defined>
    <meta:user-defined meta:name="OVERHEIDop.versieInformatie"/>
  </office:meta>
</office:document-meta>
</file>