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oerdijk 26: voor de nieuwbouw van een kapschuur (verleend, 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oktober 2019. Besluit verzonden op 15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common-al">Zaak - 61678-2019.</text:p>
            <text:p text:style-name="common-al"/>
            <text:p text:style-name="common-al"/>
            <text:p text:style-name="common-al">Betreft rectificatie:</text:p>
            <text:p text:style-name="common-al">In afwijking van voorgaande publicatie is vergunning verleend voor de nieuwbouw van een kapschuur en niet voor het bouwen van 6 woningen. </text:p>
            <text:p text:style-name="common-al">De publicatie van 20 januari 2020 komt hiermee te verv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1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1678-2019</meta:user-defined>
    <dc:language>nl</dc:language>
    <meta:user-defined meta:name="OVERHEID.EPSG28992/DC.spatial">241026 525075</meta:user-defined>
    <meta:user-defined meta:name="DC.title">Zwinderen - Boerdijk 26: voor de nieuwbouw van een kapschuur (verleend, rectificatie)</meta:user-defined>
    <meta:user-defined meta:name="OVERHEID.PostcodeHuisnummer/OVERHEIDop.postcodeHuisnummer">7864TR 26</meta:user-defined>
    <meta:user-defined meta:name="OVERHEIDop.straatnaam">Boerdijk</meta:user-defined>
    <meta:user-defined meta:name="OVERHEIDop.woonplaats">Zwinder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11</meta:user-defined>
    <meta:user-defined meta:name="OVERHEIDop.GmbID/DC.identifier">gmb-2020-19111</meta:user-defined>
    <meta:user-defined meta:name="OVERHEIDop.versieInformatie"/>
  </office:meta>
</office:document-meta>
</file>