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erlaan 23 te Dirksland</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op locatie Amberlaan 23 te Dirksland. De aanvraag is geregistreerd onder zaaknummer Z/20/174350 / W2020-04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11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589.87 417945.02</meta:user-defined>
    <meta:user-defined meta:name="DC.title">Kennisgeving ontvangst aanvraag omgevingsvergunning Amberlaan 23 te Dirksland</meta:user-defined>
    <meta:user-defined meta:name="OVERHEID.PostcodeHuisnummer/OVERHEIDop.postcodeHuisnummer">3247GP 23</meta:user-defined>
    <meta:user-defined meta:name="OVERHEIDop.straatnaam">Amberlaan</meta:user-defined>
    <meta:user-defined meta:name="OVERHEIDop.woonplaats">Dirksland</meta:user-defined>
    <meta:user-defined meta:name="DCTERMS.W3CDTF/DCTERMS.available">2020-07-28</meta:user-defined>
    <meta:user-defined meta:name="DCTERMS.W3CDTF/OVERHEIDop.jaargang">2020</meta:user-defined>
    <meta:user-defined meta:name="OVERHEIDop.publicationIssue">191107</meta:user-defined>
    <meta:user-defined meta:name="OVERHEIDop.GmbID/DC.identifier">gmb-2020-191107</meta:user-defined>
    <meta:user-defined meta:name="OVERHEIDop.versieInformatie"/>
  </office:meta>
</office:document-meta>
</file>