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mperseweg 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li 2020 met zaaknummer <text:span text:style-name="nadrukvet">M-SLM200208 </text:span>voor het slopen van een aanbouw op de locatie <text:span text:style-name="nadrukvet">Kamperseweg 4 in Zaamslag.</text:span></text:p>
            <text:p text:style-name="common-al">De sloopmelding is op 2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10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013 373714</meta:user-defined>
    <meta:user-defined meta:name="DC.title">sloopmelding - Kamperseweg 4 in Zaamslag</meta:user-defined>
    <meta:user-defined meta:name="OVERHEID.PostcodeHuisnummer/OVERHEIDop.postcodeHuisnummer">4543PP 4</meta:user-defined>
    <meta:user-defined meta:name="OVERHEIDop.straatnaam">Kamperseweg</meta:user-defined>
    <meta:user-defined meta:name="OVERHEIDop.woonplaats">Zaamsla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101</meta:user-defined>
    <meta:user-defined meta:name="OVERHEIDop.GmbID/DC.identifier">gmb-2020-191101</meta:user-defined>
    <meta:user-defined meta:name="OVERHEIDop.versieInformatie"/>
  </office:meta>
</office:document-meta>
</file>