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De 5 van Schoorl MTB parcours 10 april 2020, verzenddatum 22 januari 2020 (APV190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005 521351</meta:user-defined>
    <meta:user-defined meta:name="DC.title">Gemeente Bergen verleende evenementenvergunning De 5 van Schoorl MTB parcours 10 april 2020, verzenddatum 22 januari 2020 (APV1901041)</meta:user-defined>
    <meta:user-defined meta:name="OVERHEID.PostcodeHuisnummer/OVERHEIDop.postcodeHuisnummer">1861</meta:user-defined>
    <meta:user-defined meta:name="OVERHEIDop.straatnaam">Breelaan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110</meta:user-defined>
    <meta:user-defined meta:name="OVERHEIDop.GmbID/DC.identifier">gmb-2020-19110</meta:user-defined>
    <meta:user-defined meta:name="OVERHEIDop.versieInformatie"/>
  </office:meta>
</office:document-meta>
</file>