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en Openluchttheater Caprera </text:p>
      <text:section text:name="zakelijke-mededeling_id1-3-2" text:style-name="zakelijke-mededeling">
        <text:section text:name="zakelijke-mededeling-tekst_id1-3-2-1" text:style-name="zakelijke-mededeling-tekst">
          <text:section text:name="tekst_id1-3-2-1-1" text:style-name="tekst">
            <text:p text:style-name="common-al">Op 24 juli, 31 juli en 1 augustus 2020 worden er bij Openluchttheater Caprera, gevestigd aan de Hoge Duin en Daalseweg 2 te Bloemendaal, concerten gehouden die zijn aangemerkt als incidentele festiviteiten, waarvoor de gebruikelijke geluidsgrenswaarden niet gelden. Het concert dat op 25 juli plaatsvindt, wordt niet langer aangemerkt als incidentele festiviteit. De gebruikelijke geluidsgrenswaarden worden tijdens dit concert niet overschreden. </text:p>
            <text:p text:style-name="last-al">Neem voor meer informatie contact op met de afdeling Inwoners, Ondernemers &amp; Vergunningen, via telefoonnummer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109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9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09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Cultuur en recreatie | Organisatie en beleid</meta:user-defined>
    <dc:language>nl</dc:language>
    <meta:user-defined meta:name="OVERHEID.EPSG28992/DC.spatial">101984 491773</meta:user-defined>
    <meta:user-defined meta:name="DC.title">Melding incidentele festiviteiten Openluchttheater Caprera</meta:user-defined>
    <meta:user-defined meta:name="OVERHEID.PostcodeHuisnummer/OVERHEIDop.postcodeHuisnummer">2061AG 2</meta:user-defined>
    <meta:user-defined meta:name="OVERHEIDop.straatnaam">Hoge Duin en Daalseweg</meta:user-defined>
    <meta:user-defined meta:name="OVERHEIDop.woonplaats">Bloemendaal</meta:user-defined>
    <meta:user-defined meta:name="DCTERMS.W3CDTF/DCTERMS.available">2020-07-24</meta:user-defined>
    <meta:user-defined meta:name="DCTERMS.W3CDTF/OVERHEIDop.jaargang">2020</meta:user-defined>
    <meta:user-defined meta:name="OVERHEIDop.publicationIssue">191092</meta:user-defined>
    <meta:user-defined meta:name="OVERHEIDop.GmbID/DC.identifier">gmb-2020-191092</meta:user-defined>
    <meta:user-defined meta:name="OVERHEIDop.versieInformatie"/>
  </office:meta>
</office:document-meta>
</file>