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Motketel ong. (naast nr. 2 A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Motketel ong. (naast nr. 2 A)</text:p>
            <text:p text:style-name="common-al">Omschrijving:  bouwen van een woning</text:p>
            <text:p text:style-name="common-al">Dossiernummer:  20200186</text:p>
            <text:p text:style-name="common-al">Datum verzending: 10 jul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1084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8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8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080.628 441247.363</meta:user-defined>
    <meta:user-defined meta:name="DC.title">Verleende omgevingsvergunning voor het bouwen van een woning: Motketel ong. (naast nr. 2 A) in Wehl</meta:user-defined>
    <meta:user-defined meta:name="OVERHEID.PostcodeHuisnummer/OVERHEIDop.postcodeHuisnummer">7031LB 2</meta:user-defined>
    <meta:user-defined meta:name="OVERHEIDop.straatnaam">Motketel</meta:user-defined>
    <meta:user-defined meta:name="OVERHEIDop.woonplaats">Wehl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084</meta:user-defined>
    <meta:user-defined meta:name="OVERHEIDop.GmbID/DC.identifier">gmb-2020-191084</meta:user-defined>
    <meta:user-defined meta:name="OVERHEIDop.versieInformatie"/>
  </office:meta>
</office:document-meta>
</file>