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straat 6B te Maastricht. Verlenging beslistermijn omgevingsvergunning, het uitbreiden van de 2e verdieping met dakkapel aan de achterkant i.v.m. toegankelijkheid en ruimtelijke 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4WB</text:p>
            <text:p text:style-name="common-al">
            <text:span text:style-name="nadrukvet">Papenstraat 6B te Maastricht</text:span>
          </text:p>
            <text:p text:style-name="common-al">
            <text:span text:style-name="nadrukvet">het uitbreiden van de 2e verdieping met dakkapel aan de achterkant i.v.m. toegankelijkheid en ruimtelijke kwaliteit</text:span>
          </text:p>
            <text:p text:style-name="common-al"/>
            <text:p text:style-name="common-al">
            <text:span text:style-name="nadrukvet">Datum ontvangst aanvraag:</text:span> 7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07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81.45 317583.79</meta:user-defined>
    <meta:user-defined meta:name="DC.title">Papenstraat 6B te Maastricht. Verlenging beslistermijn omgevingsvergunning, het uitbreiden van de 2e verdieping met dakkapel aan de achterkant i.v.m. toegankelijkheid en ruimtelijke kwaliteit</meta:user-defined>
    <meta:user-defined meta:name="OVERHEID.PostcodeHuisnummer/OVERHEIDop.postcodeHuisnummer">6211LG 6</meta:user-defined>
    <meta:user-defined meta:name="OVERHEIDop.straatnaam">Papen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79</meta:user-defined>
    <meta:user-defined meta:name="OVERHEIDop.GmbID/DC.identifier">gmb-2020-191079</meta:user-defined>
    <meta:user-defined meta:name="OVERHEIDop.versieInformatie"/>
  </office:meta>
</office:document-meta>
</file>