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777, het bouwen van magazijnstellingen in het bedrijfspand, Bedrijvenpark Twente Noord 1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7-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105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magazijnstellingen (t.b.v. het bedrijfspand) Bedrijvenpark Twente Noord 18</meta:user-defined>
    <dc:language>nl</dc:language>
    <meta:user-defined meta:name="OVERHEID.EPSG28992/DC.spatial">237835.500195956 488994.450461709</meta:user-defined>
    <meta:user-defined meta:name="DC.title">Ingediende aanvraag omgevingsvergunning, Z/20/115777, het bouwen van magazijnstellingen in het bedrijfspand, Bedrijvenpark Twente Noord 18 in Almelo</meta:user-defined>
    <meta:user-defined meta:name="OVERHEID.PostcodeHuisnummer/OVERHEIDop.postcodeHuisnummer">7602KR 18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57</meta:user-defined>
    <meta:user-defined meta:name="OVERHEIDop.GmbID/DC.identifier">gmb-2020-191057</meta:user-defined>
    <meta:user-defined meta:name="OVERHEIDop.versieInformatie"/>
  </office:meta>
</office:document-meta>
</file>