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park 14, 5152 EL, Vlijmen, bouwen aan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achterzijde van de woning aan het Meliepark 14 in Vlijmen. De aanvraag is bij de gemeente bekend onder nummer 10057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764</meta:user-defined>
    <dc:language>nl</dc:language>
    <meta:user-defined meta:name="OVERHEID.EPSG28992/DC.spatial">144312.607 412393.028</meta:user-defined>
    <meta:user-defined meta:name="DC.title">Gemeente Heusden - Omgevingsvergunning aangevraagd - Meliepark 14, 5152 EL, Vlijmen, bouwen aanbouw achterzijde woning</meta:user-defined>
    <meta:user-defined meta:name="OVERHEID.PostcodeHuisnummer/OVERHEIDop.postcodeHuisnummer">5251EL 14</meta:user-defined>
    <meta:user-defined meta:name="OVERHEIDop.straatnaam">Meliepark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6</meta:user-defined>
    <meta:user-defined meta:name="OVERHEIDop.GmbID/DC.identifier">gmb-2020-191056</meta:user-defined>
    <meta:user-defined meta:name="OVERHEIDop.versieInformatie"/>
  </office:meta>
</office:document-meta>
</file>