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rste Verkorting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li 2020 met zaaknummer<text:span text:style-name="nadrukvet"> M-SLM200202 </text:span>voor het verwijderen van asbest ( o.a dak schuur) op de locatie <text:span text:style-name="nadrukvet">Eerste Verkorting 7 in Axel</text:span>.</text:p>
            <text:p text:style-name="common-al">De sloopmelding is op 2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0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032 364908</meta:user-defined>
    <meta:user-defined meta:name="DC.title">sloopmelding - Eerste Verkorting 7 in Axel</meta:user-defined>
    <meta:user-defined meta:name="OVERHEID.PostcodeHuisnummer/OVERHEIDop.postcodeHuisnummer">4571RK 7</meta:user-defined>
    <meta:user-defined meta:name="OVERHEIDop.straatnaam">Eerste Verkorting</meta:user-defined>
    <meta:user-defined meta:name="OVERHEIDop.woonplaats">Ax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54</meta:user-defined>
    <meta:user-defined meta:name="OVERHEIDop.GmbID/DC.identifier">gmb-2020-191054</meta:user-defined>
    <meta:user-defined meta:name="OVERHEIDop.versieInformatie"/>
  </office:meta>
</office:document-meta>
</file>