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artenmakershoeve, Parlevinkershoeve en Sluiswachtershoeve, het renoveren van 54 woningen (aanbrengen van nieuwe dakplaten op bestaand dakbeschot en vervangen van houten gevelkozijnen voor kunststof op de verdiep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li 2020 </text:p>
            <text:p text:style-name="common-al">Wabonummer: D20/0249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05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5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5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44</meta:user-defined>
    <dc:language>nl</dc:language>
    <meta:user-defined meta:name="OVERHEID.EPSG28992/DC.spatial">197956.316 466846.65</meta:user-defined>
    <meta:user-defined meta:name="DC.title">Aanvraag omgevingsvergunning Kaartenmakershoeve, Parlevinkershoeve en Sluiswachtershoeve, het renoveren van 54 woningen (aanbrengen van nieuwe dakplaten op bestaand dakbeschot en vervangen van houten gevelkozijnen voor kunststof op de verdieping)</meta:user-defined>
    <meta:user-defined meta:name="OVERHEID.PostcodeHuisnummer/OVERHEIDop.postcodeHuisnummer">7326XL 218</meta:user-defined>
    <meta:user-defined meta:name="OVERHEIDop.straatnaam">Kaartenmakershoeve</meta:user-defined>
    <meta:user-defined meta:name="OVERHEIDop.woonplaats">Apeldoorn</meta:user-defined>
    <meta:user-defined meta:name="DCTERMS.W3CDTF/DCTERMS.available">2020-07-24</meta:user-defined>
    <meta:user-defined meta:name="DCTERMS.W3CDTF/OVERHEIDop.jaargang">2020</meta:user-defined>
    <meta:user-defined meta:name="OVERHEIDop.externeBijlage">publiceerbare aanvraag|exb-2020-39784</meta:user-defined>
    <meta:user-defined meta:name="OVERHEIDop.publicationIssue">191053</meta:user-defined>
    <meta:user-defined meta:name="OVERHEIDop.GmbID/DC.identifier">gmb-2020-191053</meta:user-defined>
    <meta:user-defined meta:name="OVERHEIDop.versieInformatie"/>
  </office:meta>
</office:document-meta>
</file>