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portlaan 19, 5151RZ, Drunen, plaa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jul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woning aan de Sportlaan 19 in Drunen. De aanvraag is bij de gemeente bekend onder nummer 10057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05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737</meta:user-defined>
    <dc:language>nl</dc:language>
    <meta:user-defined meta:name="OVERHEID.EPSG28992/DC.spatial">138089.941 409730.567</meta:user-defined>
    <meta:user-defined meta:name="DC.title">Gemeente Heusden - Omgevingsvergunning aangevraagd - Sportlaan 19, 5151RZ, Drunen, plaatsen woning</meta:user-defined>
    <meta:user-defined meta:name="OVERHEID.PostcodeHuisnummer/OVERHEIDop.postcodeHuisnummer">5151RZ 19</meta:user-defined>
    <meta:user-defined meta:name="OVERHEIDop.straatnaam">Sportlaan</meta:user-defined>
    <meta:user-defined meta:name="OVERHEIDop.woonplaats">Drun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051</meta:user-defined>
    <meta:user-defined meta:name="OVERHEIDop.GmbID/DC.identifier">gmb-2020-191051</meta:user-defined>
    <meta:user-defined meta:name="OVERHEIDop.versieInformatie"/>
  </office:meta>
</office:document-meta>
</file>