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homas Edisonweg 32, 5151 DJ, Drunen, bouwen bedrijfshal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juli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bedrijfshal en het aanleggen van een in- en uitrit aan de Thomas Edisonweg 32 in Drunen. De aanvraag is bij de gemeente bekend onder nummer 10056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04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5683</meta:user-defined>
    <dc:language>nl</dc:language>
    <meta:user-defined meta:name="OVERHEID.EPSG28992/DC.spatial">139169.149 411660.747</meta:user-defined>
    <meta:user-defined meta:name="DC.title">Gemeente Heusden - Omgevingsvergunning aangevraagd - Thomas Edisonweg 32, 5151 DJ, Drunen, bouwen bedrijfshal en aanleggen in- en uitrit</meta:user-defined>
    <meta:user-defined meta:name="OVERHEID.PostcodeHuisnummer/OVERHEIDop.postcodeHuisnummer">5151DJ 32</meta:user-defined>
    <meta:user-defined meta:name="OVERHEIDop.straatnaam">Thomas Edisonweg</meta:user-defined>
    <meta:user-defined meta:name="OVERHEIDop.woonplaats">Drun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049</meta:user-defined>
    <meta:user-defined meta:name="OVERHEIDop.GmbID/DC.identifier">gmb-2020-191049</meta:user-defined>
    <meta:user-defined meta:name="OVERHEIDop.versieInformatie"/>
  </office:meta>
</office:document-meta>
</file>