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een nieuwe hoofdentree en van de luifel, St.-Jacobsstraat 12 te Utrecht,  HZ_WABO-20-19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cobsstraat 12 te Utrecht</text:p>
            <text:p text:style-name="common-al">HZ_WABO-20-19172</text:p>
            <text:p text:style-name="common-al">Toelichting: het aanpassen van een nieuwe hoofdentree en van de luifel</text:p>
            <text:p text:style-name="common-al">Datum besluit: 20 juli 2020</text:p>
            <text:p text:style-name="common-al">Startdatum bezwaartermijn: 23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4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9.9 456246.08</meta:user-defined>
    <meta:user-defined meta:name="DC.title">Afgehandelde omgevingsvergunning, het aanpassen van een nieuwe hoofdentree en van de luifel, St.-Jacobsstraat 12 te Utrecht,  HZ_WABO-20-19172</meta:user-defined>
    <meta:user-defined meta:name="OVERHEID.PostcodeHuisnummer/OVERHEIDop.postcodeHuisnummer">3511BS 10</meta:user-defined>
    <meta:user-defined meta:name="OVERHEIDop.straatnaam">St.-Jacobsstraat</meta:user-defined>
    <meta:user-defined meta:name="OVERHEIDop.woonplaats">Utrecht</meta:user-defined>
    <meta:user-defined meta:name="DCTERMS.W3CDTF/DCTERMS.available">2020-07-24</meta:user-defined>
    <meta:user-defined meta:name="OVERHEIDop.externeBijlage">publiceerbaar-A|exb-2020-39777</meta:user-defined>
    <meta:user-defined meta:name="OVERHEIDop.externeBijlage">Besluit omgevingsvergunning publiceerbaar|exb-2020-39778</meta:user-defined>
    <meta:user-defined meta:name="DCTERMS.W3CDTF/OVERHEIDop.jaargang">2020</meta:user-defined>
    <meta:user-defined meta:name="OVERHEIDop.publicationIssue">191047</meta:user-defined>
    <meta:user-defined meta:name="OVERHEIDop.GmbID/DC.identifier">gmb-2020-191047</meta:user-defined>
    <meta:user-defined meta:name="OVERHEIDop.versieInformatie"/>
  </office:meta>
</office:document-meta>
</file>