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/Uitrit: Poolswijk te Nieuw-Roden kadastraal Roden tussen P 271 en K 6155, het aanleggen van een dam om een uitrit te realiseren, verlengd tot 3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04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4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4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688.901 571918.14</meta:user-defined>
    <meta:user-defined meta:name="DC.title">Aanvraag omgevingsvergunning Werken/Uitrit: Poolswijk te Nieuw-Roden kadastraal Roden tussen P 271 en K 6155, het aanleggen van een dam om een uitrit te realiseren, verlengd tot 3 september 2020</meta:user-defined>
    <meta:user-defined meta:name="OVERHEID.PostcodeHuisnummer/OVERHEIDop.postcodeHuisnummer">9311TE 6</meta:user-defined>
    <meta:user-defined meta:name="OVERHEIDop.straatnaam">Poolswijk</meta:user-defined>
    <meta:user-defined meta:name="OVERHEIDop.woonplaats">Nieuw-Ro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45</meta:user-defined>
    <meta:user-defined meta:name="OVERHEIDop.GmbID/DC.identifier">gmb-2020-191045</meta:user-defined>
    <meta:user-defined meta:name="OVERHEIDop.versieInformatie"/>
  </office:meta>
</office:document-meta>
</file>