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urgh Haamstede, Verklikker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Burgh Haamstede, Verklikkerpad.</text:span>
          </text:p>
            <text:p text:style-name="common-al">Zaakomschrijving: het realiseren van een veetunnel</text:p>
            <text:p text:style-name="common-al">Zaaknummer: 227729</text:p>
            <text:p text:style-name="common-al">Beschikking datum verzonden: 22-7-2020</text:p>
            <text:p text:style-name="common-al"/>
            <text:p text:style-name="common-al"/>
            <text:p text:style-name="common-al">
            <text:span text:style-name="nadrukvet">Ter inzage</text:span>
          </text:p>
            <text:p text:style-name="common-al">De aanvraag, de beschikking en de bijbehorende stukken liggen van <text:span text:style-name="nadrukvet">maandag 3 augustus 2020</text:span> tot en met <text:span text:style-name="nadrukvet">maandag 7 september 2020</text:span> 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7 september 2020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04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4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4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27729</meta:user-defined>
    <meta:user-defined meta:name="DCTERMS.abstract">het realiseren van een veetunnel</meta:user-defined>
    <dc:language>nl</dc:language>
    <meta:user-defined meta:name="OVERHEID.EPSG28992/DC.spatial">38619.7948739601 416121.256697549</meta:user-defined>
    <meta:user-defined meta:name="DC.title">Verleende Uitgebreide Omgevingsvergunning, Burgh Haamstede, Verklikkerpad</meta:user-defined>
    <meta:user-defined meta:name="OVERHEID.PostcodeHuisnummer/OVERHEIDop.postcodeHuisnummer">4328KM 2</meta:user-defined>
    <meta:user-defined meta:name="OVERHEIDop.straatnaam">Verklikkerpad</meta:user-defined>
    <meta:user-defined meta:name="OVERHEIDop.woonplaats">Burgh-Haamstede</meta:user-defined>
    <meta:user-defined meta:name="DCTERMS.W3CDTF/DCTERMS.available">2020-07-24</meta:user-defined>
    <meta:user-defined meta:name="DCTERMS.W3CDTF/OVERHEIDop.jaargang">2020</meta:user-defined>
    <meta:user-defined meta:name="OVERHEIDop.publicationIssue">191042</meta:user-defined>
    <meta:user-defined meta:name="OVERHEIDop.GmbID/DC.identifier">gmb-2020-191042</meta:user-defined>
    <meta:user-defined meta:name="OVERHEIDop.versieInformatie"/>
  </office:meta>
</office:document-meta>
</file>