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llinipark 17, 5151 LL, Drun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overkapping aan het Bellinipark 17 in Drunen. De aanvraag is bij de gemeente bekend onder nummer 10073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02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7328</meta:user-defined>
    <dc:language>nl</dc:language>
    <meta:user-defined meta:name="OVERHEID.EPSG28992/DC.spatial">138179.605 409916.008</meta:user-defined>
    <meta:user-defined meta:name="DC.title">Gemeente Heusden - Omgevingsvergunning aangevraagd - Bellinipark 17, 5151 LL, Drunen, plaatsen overkapping</meta:user-defined>
    <meta:user-defined meta:name="OVERHEID.PostcodeHuisnummer/OVERHEIDop.postcodeHuisnummer">5151LL 17</meta:user-defined>
    <meta:user-defined meta:name="OVERHEIDop.straatnaam">Bellinipark</meta:user-defined>
    <meta:user-defined meta:name="OVERHEIDop.woonplaats">Drun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25</meta:user-defined>
    <meta:user-defined meta:name="OVERHEIDop.GmbID/DC.identifier">gmb-2020-191025</meta:user-defined>
    <meta:user-defined meta:name="OVERHEIDop.versieInformatie"/>
  </office:meta>
</office:document-meta>
</file>